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" svg:font-family="TimesNewRoman, 'MS Mincho'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language="pl" fo:country="PL"/>
    </style:style>
    <style:style style:name="P2" style:family="paragraph" style:parent-style-name="Text_20_body_20__28_user_29_">
      <style:text-properties fo:language="pl" fo:country="PL"/>
    </style:style>
    <style:style style:name="P3" style:family="paragraph" style:parent-style-name="Text_20_body_20__28_user_29_">
      <style:paragraph-properties fo:text-align="justify" style:justify-single-word="false"/>
      <style:text-properties fo:language="pl" fo:country="PL" fo:font-weight="bold" style:font-weight-asian="bold"/>
    </style:style>
    <style:style style:name="P4" style:family="paragraph" style:parent-style-name="Text_20_body_20__28_user_29_">
      <style:paragraph-properties fo:text-align="center" style:justify-single-word="false"/>
      <style:text-properties fo:language="pl" fo:country="PL" fo:font-weight="bold" style:font-weight-asian="bold"/>
    </style:style>
    <style:style style:name="P5" style:family="paragraph" style:parent-style-name="Text_20_body_20__28_user_29_">
      <style:paragraph-properties fo:text-align="justify" style:justify-single-word="false"/>
      <style:text-properties fo:language="pl" fo:country="PL"/>
    </style:style>
    <style:style style:name="P6" style:family="paragraph" style:parent-style-name="Text_20_body_20__28_user_29_">
      <style:paragraph-properties fo:text-align="center" style:justify-single-word="false"/>
      <style:text-properties fo:language="pl" fo:country="PL"/>
    </style:style>
    <style:style style:name="P7" style:family="paragraph" style:parent-style-name="Text_20_body_20__28_user_29_">
      <style:paragraph-properties fo:line-height="150%"/>
      <style:text-properties fo:language="pl" fo:country="PL"/>
    </style:style>
    <style:style style:name="P8" style:family="paragraph" style:parent-style-name="Text_20_body_20__28_user_29_">
      <style:paragraph-properties fo:line-height="150%" fo:text-align="justify" style:justify-single-word="false"/>
      <style:text-properties fo:language="pl" fo:country="PL"/>
    </style:style>
    <style:style style:name="P9" style:family="paragraph" style:parent-style-name="Text_20_body_20__28_user_29_">
      <style:paragraph-properties fo:line-height="150%" fo:text-align="center" style:justify-single-word="false"/>
      <style:text-properties fo:language="pl" fo:country="PL"/>
    </style:style>
    <style:style style:name="P10" style:family="paragraph" style:parent-style-name="Text_20_body_20__28_user_29_">
      <style:paragraph-properties fo:text-align="justify" style:justify-single-word="false"/>
    </style:style>
    <style:style style:name="P11" style:family="paragraph" style:parent-style-name="Text_20_body_20__28_user_29_">
      <style:paragraph-properties fo:line-height="150%" fo:text-align="justify" style:justify-single-word="false"/>
    </style:style>
    <style:style style:name="P12" style:family="paragraph" style:parent-style-name="Text_20_body_20__28_user_29_">
      <style:paragraph-properties fo:margin-left="1.27cm" fo:margin-right="0cm" fo:margin-top="0cm" fo:margin-bottom="0cm" fo:text-indent="0cm" style:auto-text-indent="false"/>
    </style:style>
    <style:style style:name="P13" style:family="paragraph" style:parent-style-name="Text_20_body_20__28_user_29_">
      <style:paragraph-properties fo:margin-left="1.27cm" fo:margin-right="0cm" fo:line-height="150%" fo:text-indent="0cm" style:auto-text-indent="false"/>
      <style:text-properties fo:language="pl" fo:country="PL"/>
    </style:style>
    <style:style style:name="P14" style:family="paragraph" style:parent-style-name="Text_20_body_20__28_user_29_">
      <style:paragraph-properties fo:margin-left="1.27cm" fo:margin-right="0cm" fo:text-align="justify" style:justify-single-word="false" fo:text-indent="0cm" style:auto-text-indent="false"/>
      <style:text-properties fo:color="#000000" fo:language="pl" fo:country="PL"/>
    </style:style>
    <style:style style:name="P15" style:family="paragraph" style:parent-style-name="Text_20_body_20__28_user_29_">
      <style:paragraph-properties fo:margin-left="7.493cm" fo:margin-right="0cm" fo:text-align="justify" style:justify-single-word="false" fo:text-indent="0cm" style:auto-text-indent="false"/>
      <style:text-properties fo:language="pl" fo:country="PL"/>
    </style:style>
    <style:style style:name="P16" style:family="paragraph" style:parent-style-name="Text_20_body_20__28_user_29_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17" style:family="paragraph" style:parent-style-name="Text_20_body_20__28_user_29_">
      <style:paragraph-properties fo:margin-left="3.747cm" fo:margin-right="0cm" fo:text-indent="0cm" style:auto-text-indent="false"/>
      <style:text-properties fo:language="pl" fo:country="PL"/>
    </style:style>
    <style:style style:name="P18" style:family="paragraph" style:parent-style-name="Text_20_body_20__28_user_29_">
      <style:paragraph-properties fo:margin-left="1.259cm" fo:margin-right="0cm" fo:text-align="justify" style:justify-single-word="false" fo:text-indent="-0.63cm" style:auto-text-indent="false"/>
      <style:text-properties fo:color="#000000" fo:language="pl" fo:country="PL"/>
    </style:style>
    <style:style style:name="P19" style:family="paragraph" style:parent-style-name="Text_20_body_20__28_user_29_">
      <style:paragraph-properties fo:margin-left="1.27cm" fo:margin-right="0cm" fo:text-align="justify" style:justify-single-word="false" fo:text-indent="-0.635cm" style:auto-text-indent="false"/>
      <style:text-properties fo:color="#000000" fo:language="pl" fo:country="PL"/>
    </style:style>
    <style:style style:name="P20" style:family="paragraph" style:parent-style-name="Standard">
      <style:paragraph-properties fo:orphans="2" fo:widows="2" fo:hyphenation-ladder-count="no-limit" style:text-autospace="none" style:vertical-align="auto"/>
      <style:text-properties fo:language="pl" fo:country="PL" fo:hyphenate="true" fo:hyphenation-remain-char-count="2" fo:hyphenation-push-char-count="2"/>
    </style:style>
    <style:style style:name="P21" style:family="paragraph" style:parent-style-name="Text_20_body_20__28_user_29_" style:master-page-name="Standard">
      <style:paragraph-properties fo:text-align="center" style:justify-single-word="false" style:page-number="auto"/>
      <style:text-properties fo:language="pl" fo:country="PL"/>
    </style:style>
    <style:style style:name="P22" style:family="paragraph" style:parent-style-name="Text_20_body_20__28_user_29_" style:list-style-name="WW8Num2"/>
    <style:style style:name="P23" style:family="paragraph" style:parent-style-name="Text_20_body_20__28_user_29_" style:list-style-name="WW8Num5"/>
    <style:style style:name="P24" style:family="paragraph" style:parent-style-name="Text_20_body_20__28_user_29_" style:list-style-name="WW8Num4">
      <style:paragraph-properties fo:line-height="150%"/>
      <style:text-properties fo:language="pl" fo:country="PL"/>
    </style:style>
    <style:style style:name="P25" style:family="paragraph" style:parent-style-name="Text_20_body_20__28_user_29_" style:list-style-name="WW8Num1">
      <style:paragraph-properties fo:line-height="150%"/>
      <style:text-properties fo:language="pl" fo:country="PL"/>
    </style:style>
    <style:style style:name="P26" style:family="paragraph" style:parent-style-name="Text_20_body_20__28_user_29_">
      <style:paragraph-properties fo:line-height="150%" fo:text-align="justify" style:justify-single-word="false"/>
      <style:text-properties fo:language="pl" fo:country="PL"/>
    </style:style>
    <style:style style:name="P27" style:family="paragraph" style:parent-style-name="Text_20_body_20__28_user_29_" style:list-style-name="WW8Num3">
      <style:paragraph-properties fo:text-align="justify" style:justify-single-word="false"/>
      <style:text-properties fo:language="pl" fo:country="PL"/>
    </style:style>
    <style:style style:name="P28" style:family="paragraph" style:parent-style-name="Text_20_body_20__28_user_29_">
      <style:paragraph-properties fo:text-align="center" style:justify-single-word="false"/>
      <style:text-properties fo:language="pl" fo:country="PL"/>
    </style:style>
    <style:style style:name="P29" style:family="paragraph" style:parent-style-name="Text_20_body_20__28_user_29_">
      <style:paragraph-properties fo:text-align="center" style:justify-single-word="false"/>
      <style:text-properties fo:language="pl" fo:country="PL" fo:font-weight="bold" style:font-weight-asian="bold"/>
    </style:style>
    <style:style style:name="P30" style:family="paragraph" style:parent-style-name="Text_20_body_20__28_user_29_">
      <style:paragraph-properties fo:margin-left="1.259cm" fo:margin-right="0cm" fo:text-align="justify" style:justify-single-word="false" fo:text-indent="-0.63cm" style:auto-text-indent="fals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fo:background-color="#ffffff" style:font-weight-asian="bold"/>
    </style:style>
    <style:style style:name="T5" style:family="text">
      <style:text-properties fo:language="pl" fo:country="PL" fo:font-weight="bold" fo:background-color="#ffffff" style:font-weight-asian="bold" style:font-weight-complex="bold"/>
    </style:style>
    <style:style style:name="T6" style:family="text">
      <style:text-properties fo:language="pl" fo:country="PL" fo:background-color="#ffffff"/>
    </style:style>
    <style:style style:name="T7" style:family="text">
      <style:text-properties fo:language="pl" fo:country="PL" style:language-asian="ar" style:country-asian="SA" style:language-complex="ar" style:country-complex="SA"/>
    </style:style>
    <style:style style:name="T8" style:family="text">
      <style:text-properties fo:language="pl" fo:country="PL" fo:font-weight="normal" fo:background-color="#ffffff" style:font-weight-asian="normal" style:font-weight-complex="normal"/>
    </style:style>
    <style:style style:name="T9" style:family="text">
      <style:text-properties fo:font-size="12pt" fo:language="pl" fo:country="PL" style:font-size-asian="12pt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fo:language="pl" fo:country="PL"/>
    </style:style>
    <style:style style:name="T12" style:family="text">
      <style:text-properties fo:color="#000000" fo:language="pl" fo:country="PL" fo:font-style="italic" fo:background-color="#ffffff" style:font-name-asian="Times New Roman" style:font-style-asian="italic"/>
    </style:style>
    <style:style style:name="T13" style:family="text">
      <style:text-properties fo:color="#000000" fo:language="pl" fo:country="PL" fo:background-color="#ffffff" style:font-name-asian="Times New Roman"/>
    </style:style>
    <style:style style:name="T14" style:family="text">
      <style:text-properties fo:color="#800000" fo:language="pl" fo:country="PL"/>
    </style:style>
    <style:style style:name="T15" style:family="text">
      <style:text-properties style:font-name="TimesNewRoman" fo:language="pl" fo:country="PL" style:font-name-asian="TimesNewRoman" style:language-asian="ar" style:country-asian="SA" style:font-name-complex="TimesNewRoman" style:language-complex="ar" style:country-complex="SA"/>
    </style:style>
    <style:style style:name="T16" style:family="text">
      <style:text-properties style:font-name="TimesNewRoman" style:font-name-asian="TimesNewRoman" style:language-asian="ar" style:country-asian="SA" style:font-name-complex="TimesNewRoman" style:language-complex="ar" style:country-complex="SA"/>
    </style:style>
    <style:style style:name="T17" style:family="text">
      <style:text-properties style:font-name="Times New Roman" fo:font-size="14pt" fo:language="pl" fo:country="PL" style:font-size-asian="14pt" style:language-asian="zxx" style:country-asian="none" style:font-name-complex="Arial" style:font-size-complex="14pt" style:language-complex="zxx" style:country-complex="none"/>
    </style:style>
    <style:style style:name="T18" style:family="text">
      <style:text-properties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T19" style:family="text">
      <style:text-properties fo:font-weight="bold" style:font-weight-asian="bold"/>
    </style:style>
    <style:style style:name="T20" style:family="text">
      <style:text-properties style:language-asian="ar" style:country-asian="SA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MOWA <text:s/></text:p>
      <text:p text:style-name="P2"/>
      <text:p text:style-name="P2">Zawarta w dniu ................ 2014 r. w Dobrem pomiędzy:</text:p>
      <text:p text:style-name="Text_20_body_20__28_user_29_"><text:span text:style-name="T2">Gminą Dobre</text:span><text:span text:style-name="T1">, ul. T.Kościuszki 1, 05-307 Dobre reprezentowaną przez:</text:span></text:p>
      <text:p text:style-name="P3">Wójta Gminy Dobre – Krzysztofa Radzio</text:p>
      <text:p text:style-name="P5">przy kontrasygnacie</text:p>
      <text:p text:style-name="P3">Skarbnika Gminy – Elżbiety Gadomskiej</text:p>
      <text:p text:style-name="P5">zwaną w dalszej treści umowy „Zamawiającym”,</text:p>
      <text:p text:style-name="P2"/>
      <text:p text:style-name="P2"/>
      <text:p text:style-name="P2">a</text:p>
      <text:p text:style-name="Text_20_body_20__28_user_29_"><text:span text:style-name="T3">.......................................................................................................................................................................................................................................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1">zwany </text:span><text:span text:style-name="T1">dalej „Wykonawcą”</text:span></text:p>
      <text:p text:style-name="P5">o następującej treści:</text:p>
      <text:p text:style-name="P4">§ 1</text:p>
      <text:p text:style-name="P6"/>
      <text:list xml:id="list29516009" text:style-name="WW8Num2">
        <text:list-item>
          <text:p text:style-name="P22"><text:span text:style-name="T9">Na podstawie art. </text:span><text:span text:style-name="T18">art. 4 pkt.8 ustawy z dnia 29 stycznia 2004r (Dz. U. z 2010r, Nr 113, poz. 759 z późn zm.</text:span><text:span text:style-name="T9"> ustawy Prawo Z</text:span><text:span text:style-name="T1">amówień Publicznych (tekst jednolity Dz. U. z <text:line-break/>2010 r. Nr 113, poz. 759 z późn. zm.) - postępowania na ,,P</text:span><text:span text:style-name="T9">ogłębianie, udrażnianie, kopanie, odtwarzanie rowów na terenie Gminy Dobre</text:span><text:span text:style-name="T1">" rozstrzygniętego w dniu ........................... 2014 r. Zamawiający zleca, a Wykonawca zobowiązuje się wykonać powyższe <text:s/>zadanie zgodnie z wytycznymi zawartymi w zapytaniu ofertowym.</text:span></text:p>
        </text:list-item>
      </text:list>
      <text:p text:style-name="P2">2. Wykonawca zobowiązuje się wykonać przedmiot umowy z zachowaniem szczególnej staranności, z uwzględnieniem zawodowego charakteru swej działalności, przy wykorzystaniu wiedzy i doświadczenia, z zastosowaniem powszechnie obowiązujących przepisów prawa.</text:p>
      <text:p text:style-name="P6">§ 2</text:p>
      <text:list xml:id="list29493487" text:style-name="WW8Num5">
        <text:list-item>
          <text:p text:style-name="P23"><text:span text:style-name="T1">Umowa obejmuje wykonanie prac określonych w § 1 ust.1, na odcinku <text:s/>ok. 11.500 m rowów w tym na około <text:s/>8.500 m- ziemia na odkład z rozplantowaniem, a na odcinku 3000 m z rozplantowaniem i wywozem na odległość do 5 km w miejsca wskazane przez Zamawiającego w następujących sołectwach Gminy Dobre:…………………………………………………………………………………</text:span> Rowy mogą <text:s/>mieć od 0,5 do 1,3 m głębokości i ok 1,0- 1.5 m szerokości</text:p>
        </text:list-item>
        <text:list-item>
          <text:p text:style-name="P23"><text:span text:style-name="T1">Zakres prac obejmuje </text:span>wykonywanie prac koparką i samochodami samowyładowczymi (kopanie, załadunek, transport, rozładunek, rozplantowanie).</text:p>
        </text:list-item>
      </text:list>
      <text:p text:style-name="P6"/>
      <text:p text:style-name="P4"/>
      <text:p text:style-name="P4"/>
      <text:p text:style-name="P4"/>
      <text:p text:style-name="P4"/>
      <text:p text:style-name="P4"><text:soft-page-break/>§ 3</text:p>
      <text:p text:style-name="P6"/>
      <text:p text:style-name="P5">Strony ustalają termin realizacji zadania:</text:p>
      <text:p text:style-name="P12"><text:span text:style-name="T1">a) Rozpoczęcie – </text:span><text:span text:style-name="T3">od terminu podpisania umowy.</text:span></text:p>
      <text:p text:style-name="P12"><text:span text:style-name="T1">b)Zakończenie – </text:span><text:span text:style-name="T2">31 października 2014 r.</text:span></text:p>
      <text:p text:style-name="P6"/>
      <text:p text:style-name="P4">§ 4</text:p>
      <text:p text:style-name="P15"/>
      <text:p text:style-name="P5">1. Osobą upoważnioną przez Zamawiającego do wykonywania obowiązków stanowiących przedmiot umowy będzie: ……………………………………………………………………….........</text:p>
      <text:p text:style-name="P5">2. Osobą odpowiedzialną za wykonanie zamówienia ze strony Wykonawcy będzie:</text:p>
      <text:p text:style-name="P10"><text:span text:style-name="T1">…………………………………………………………………………………………………</text:span><text:span text:style-name="T1">.</text:span></text:p>
      <text:p text:style-name="P16"/>
      <text:p text:style-name="P4">§ 5</text:p>
      <text:p text:style-name="P15"/>
      <text:p text:style-name="P8">1. Osoba upoważniona przez Zamawiającego będzie ustalać każdorazowo zakres prac, termin wykonania wynikający ze zgłoszonych potrzeb poszczególnych sołectw i zaakceptowanych przez Wójta Gminy. </text:p>
      <text:p text:style-name="P5">2. Wykonawca przystąpi do wykonywania prac w terminie 2 dni od zgłoszenia przez </text:p>
      <text:p text:style-name="P5">Zamawiającego.</text:p>
      <text:p text:style-name="P5"/>
      <text:p text:style-name="P6">§ 6</text:p>
      <text:p text:style-name="P10"><text:span text:style-name="T1"><text:s text:c="2"/></text:span><text:span text:style-name="T1">Zamawiający dopuszcza udział podwykonawców, pod warunkiem że będą oni posiadać takie same uprawnienia i kompetencje, jak wykonawca .</text:span></text:p>
      <text:p text:style-name="P4">§ 7</text:p>
      <text:p text:style-name="P5"/>
      <text:p text:style-name="P10"><text:span text:style-name="T12"><text:s/></text:span><text:span text:style-name="T13">1</text:span><text:span text:style-name="T12">.</text:span><text:span text:style-name="T13">Rozliczenie świadczonych usług przez Wykonawcę następować będzie wg ceny brutto <text:line-break/>za wykonanie prac określonych w ofercie, stanowiącej iloczyn ceny jednostkowej za wykonanie prac na długości 1mb rowu ( ziemia z odkładem) + 1 mb rowu ( z wywozem na odległość 5 km w miejsce wskazane przez Zamawiającego) i długości rowów, w których wykonywane są prace związane z przedmiotem umowy. </text:span><text:span text:style-name="T1"><text:s/></text:span></text:p>
      <text:p text:style-name="Text_20_body_20__28_user_29_"><text:span text:style-name="T1"><text:s/>2.Wartość usługi wynosi ……………..</text:span><text:span text:style-name="T2"> zł</text:span><text:span text:style-name="T1"> brutto (słownie: <text:s/>………………………………..) i została oszacowana w oparciu o ofertę Wykonawcy. Cena jednostkowa brutto za 1 mb. z oferty przetargowej za poszczególne zadanie wynosi ………zł ( rowy na odkład) <text:s/>i ………</text:span><text:span text:style-name="T2">. zł</text:span><text:span text:style-name="T1"> (rowy z wywozem)</text:span></text:p>
      <text:p text:style-name="Text_20_body_20__28_user_29_"><text:span text:style-name="T1">3.</text:span><text:span text:style-name="T6">Zamawiający zastrzega sobie możliwość oceny wykonanych prac w poszczególnych sołectwach przez upoważnioną osobę ze strony Zamawiającego oraz przez</text:span><text:span text:style-name="T8"> sołtysa sołectwa na którego terenie będą przeprowadzane prace. <text:s/></text:span></text:p>
      <text:p text:style-name="P4"/>
      <text:p text:style-name="P4"/>
      <text:p text:style-name="P4"><text:soft-page-break/>§ 8</text:p>
      <text:p text:style-name="P6"/>
      <text:p text:style-name="P11"><text:span text:style-name="T1">1.Należność za usługę Zamawiający będzie płacił na podstawie faktur częściowych. Termin płatności faktury VAT wynosi do 30 dni od daty jej przedłożenia Zamawiającemu, na konto wskazane przez Wykonawcę.</text:span><text:span text:style-name="T2"> </text:span><text:span text:style-name="T11">W fakturze powinien być wskazane sołectwo, na którego terenie były wykonywane prace objęte fakturą.</text:span></text:p>
      <text:p text:style-name="P11"><text:span text:style-name="T11">2. Faktura jest wystawiona na podstawie bezusterkowego odbioru prac będących przedmiotem umowy. Jako płatnik powinna być wskazana Gmina Dobre</text:span><text:span text:style-name="T1"> ul. Tadeusza Kościuszki 1, 05-307 Dobre,</text:span><text:span text:style-name="T11"> Regon Gminy</text:span><text:span text:style-name="T14"> </text:span><text:span text:style-name="T11">- 711582658 ,</text:span><text:span text:style-name="T14"> </text:span><text:span text:style-name="T11">NIP Gminy</text:span><text:span text:style-name="T14"> </text:span><text:span text:style-name="T11">822 -21- 46 -613</text:span></text:p>
      <text:p text:style-name="P11"><text:span text:style-name="T1">3</text:span><text:span text:style-name="T2">. </text:span><text:span text:style-name="T1">Zamawiający zastrzega, że realizacja umowy przebiegać będzie do wysokości posiadanych środków finansowych.</text:span></text:p>
      <text:p text:style-name="P9">§ 9</text:p>
      <text:p text:style-name="P20"><text:span text:style-name="T20">Wykonawca stwierdza, </text:span><text:span text:style-name="T16">ż</text:span><text:span text:style-name="T20">e przed podpisaniem umowy zapoznał si</text:span><text:span text:style-name="T16">ę </text:span><text:span text:style-name="T20">z warunkami lokalizacyjno</text:span></text:p>
      <text:p text:style-name="P8"><text:span text:style-name="T20">- terenowymi i uwzgl</text:span><text:span text:style-name="T16">ę</text:span><text:span text:style-name="T20">dnił je w wynagrodzeniu.</text:span></text:p>
      <text:p text:style-name="P8"/>
      <text:p text:style-name="P9">§ 10</text:p>
      <text:list xml:id="list29509358" text:style-name="WW8Num4">
        <text:list-item>
          <text:p text:style-name="P24">Po zakończeniu prac Wykonawca przedstawi przedmiot umowy do odbioru.</text:p>
        </text:list-item>
        <text:list-item>
          <text:p text:style-name="P24">Odbiór prac następuje w ciągu 7 dni od dnia powiadomienia przez wykonawcę.</text:p>
        </text:list-item>
        <text:list-item>
          <text:p text:style-name="P24">Zamawiający <text:s/>zakończy czynności odbiorowe <text:s/>najpóźniej w terminie 7 dni od dnia ich rozpoczęcia. </text:p>
        </text:list-item>
      </text:list>
      <text:p text:style-name="P5"><text:s/></text:p>
      <text:p text:style-name="P4">§ 11</text:p>
      <text:p text:style-name="P17"/>
      <text:p text:style-name="P5">1. Za nieterminowe wykonanie przedmiotu w stosunku do terminu wyznaczonego w § 5, jak również za nieterminowe usunięcie wad w okresie gwarancji, <text:s/>Wykonawca zapłaci Zamawiającemu karę w wysokości 0,5 % wynagrodzenia umownego za każdy dzień zwłoki.</text:p>
      <text:p text:style-name="P5">2. Za odstąpienie od umowy Wykonawca zapłaci Zamawiającemu karę w wysokości 20 % wartości wynagrodzenia umownego.</text:p>
      <text:p text:style-name="P5">3. W przypadku szkody przekraczającej wysokość kar umownych Zamawiający może dochodzić odszkodowania na zasadach określonych w Kodeksie cywilnym</text:p>
      <text:p text:style-name="P5"/>
      <text:p text:style-name="P6"/>
      <text:p text:style-name="P6">§ 12</text:p>
      <text:p text:style-name="P7">1.Oprócz przypadków wskazanych w dziale XV Kodeksu cywilnego Zamawiający może odstąpić <text:soft-page-break/>od umowy w następujących przypadkach: </text:p>
      <text:list xml:id="list29486825" text:style-name="WW8Num1">
        <text:list-item>
          <text:p text:style-name="P25">rozwiązanie firmy wykonawcy,</text:p>
        </text:list-item>
        <text:list-item>
          <text:p text:style-name="P25">ogłoszenie upadłości wykonawcy,</text:p>
        </text:list-item>
        <text:list-item>
          <text:p text:style-name="P25">prawomocny zakaz wykonywania działalności gospodarczej przez wykonawcę,</text:p>
        </text:list-item>
        <text:list-item>
          <text:p text:style-name="P25">wykonawca nie przystąpił do wykonywania prac, lub nie kontynuuje prac <text:s/>w terminie 14 dni od dnia pisemnego wezwania przez Zamawiającego, </text:p>
        </text:list-item>
      </text:list>
      <text:p text:style-name="P13">2.Wykonawcy przysługuje prawo odstąpienia od umowy, jeśli Zamawiający bezzasadnie odmawia odbioru przedmiotu umowy </text:p>
      <text:p text:style-name="P7"/>
      <text:p text:style-name="P9">§ 13</text:p>
      <text:p text:style-name="P7">Wykonawca udziela gwarancji na wykonane prace w okresie 12 miesięcy od dnia podpisania bezusterkowego protokołu odbioru prac.</text:p>
      <text:p text:style-name="P8"/>
      <text:p text:style-name="P4">§ 14</text:p>
      <text:p text:style-name="P15"/>
      <text:list xml:id="list29492358" text:style-name="WW8Num3">
        <text:list-item>
          <text:list>
            <text:list-item>
              <text:p text:style-name="P27">Wszelkie zmiany postanowień niniejszej umowy wymagają formy pisemnej zaakceptowanej przez Zamawiającego i Wykonawcę pod rygorem nieważności.</text:p>
            </text:list-item>
            <text:list-item>
              <text:p text:style-name="P27">Istotne zmiany umowy <text:span text:style-name="T19"><text:s/></text:span>mogą nastąpić w szczególności w następujących przypadkach okolicznościach:</text:p>
            </text:list-item>
          </text:list>
        </text:list-item>
      </text:list>
      <text:p text:style-name="P18">a) zaistnienia, po zawarciu umowy, przypadku siły wyższej, przez którą, na potrzeby niniejszego warunku rozumieć należy zdarzenie zewnętrzne wobec łączącej strony więzi prawnej:</text:p>
      <text:p text:style-name="P30"><text:s text:c="5"/><text:span text:style-name="T10">- o charakterze niezależnym od stron,</text:span></text:p>
      <text:p text:style-name="P14">- którego strony nie mogły przewidzieć przed zawarciem umowy,</text:p>
      <text:p text:style-name="P14">- którego nie można uniknąć ani któremu strony nie mogły zapobiec przy zachowaniu należytej staranności,</text:p>
      <text:p text:style-name="P14">- której nie można przypisać drugiej stronie;</text:p>
      <text:p text:style-name="P14">Za siłę wyższą warunkującą zmianę umowy uważać się będzie w szczególności: powódź, pożar i inne klęski żywiołowe.</text:p>
      <text:p text:style-name="P19">b) Zmiany powszechnie obowiązujących przepisów prawa w zakresie mającym wpływ na realizację przedmiotu zamówienia lub świadczenia stron;</text:p>
      <text:p text:style-name="P19">c) zaistnienie niekorzystnych warunków atmosferycznych uniemożliwiających lub znacznie utrudniających realizację zamówienia w umówionym przez strony terminie.</text:p>
      <text:p text:style-name="P4">§ 15</text:p>
      <text:p text:style-name="P5"/>
      <text:p text:style-name="P5"><text:soft-page-break/>1. W sprawach nie uregulowanych niniejszą umową mają zastosowanie przepisy Kodeksu Cywilnego oraz ustawy z dnia 29 stycznia 2004 r- prawo zamówień publicznych ( Dz. U.z 2013 r., poz. 907 ). </text:p>
      <text:p text:style-name="P5">2. Wszelkie spory jakie mogą wyniknąć na tle wykonywania postanowień niniejszej umowy będą rozpatrywane przez Sądy <text:s/>właściwe dla siedziby Zamawiającego.</text:p>
      <text:p text:style-name="P4"/>
      <text:p text:style-name="P4">§ 16</text:p>
      <text:p text:style-name="P5"/>
      <text:p text:style-name="P5">Wszelkie zmiany postanowień niniejszej umowy wymagają formy pisemnej zaakceptowanej przez Zamawiającego i Wykonawcę pod rygorem nieważności.</text:p>
      <text:p text:style-name="P5"/>
      <text:p text:style-name="P4">§ 17</text:p>
      <text:p text:style-name="P5"/>
      <text:p text:style-name="P5">Umowę sporządzono w dwóch jednobrzmiących egzemplarzach z których otrzymują: <text:line-break/>dwa egzemplarze Zamawiający, jeden egzemplarz Wykonawca.</text:p>
      <text:p text:style-name="P5"/>
      <text:p text:style-name="P5"/>
      <text:p text:style-name="P6"/>
      <text:p text:style-name="P6">Z A M A W I A J Ą C Y <text:s text:c="81"/>WYKON A W C 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" svg:font-family="TimesNewRoman, 'MS Mincho'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imes New Roman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M37S</meta:editing-duration>
    <meta:editing-cycles>4</meta:editing-cycles>
    <meta:generator>OpenOffice.org/3.3$Win32 OpenOffice.org_project/330m20$Build-9567</meta:generator>
    <dc:date>2014-04-22T10:13:13.91</dc:date>
    <meta:document-statistic meta:table-count="0" meta:image-count="0" meta:object-count="0" meta:page-count="5" meta:paragraph-count="79" meta:word-count="1031" meta:character-count="7760"/>
    <meta:user-defined meta:name="Info 1"/>
    <meta:user-defined meta:name="Info 2"/>
    <meta:user-defined meta:name="Info 3"/>
    <meta:user-defined meta:name="Info 4"/>
  </office:meta>
</office:document-meta>
</file>